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size="14pt" style:font-size-asian="14pt" style:font-size-complex="14pt"/>
    </style:style>
    <style:style style:name="T3" style:parent-style-name="DefaultParagraphFon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4" style:parent-style-name="DefaultParagraphFont" style:family="text">
      <style:text-properties fo:font-size="16pt" style:font-size-asian="16pt" style:font-size-complex="16pt"/>
    </style:style>
    <style:style style:name="T5" style:parent-style-name="DefaultParagraphFont" style:family="text">
      <style:text-properties fo:font-style="italic" style:font-style-asian="italic" fo:color="#5B9BD5" fo:font-size="16pt" style:font-size-asian="16pt" style:font-size-complex="16pt"/>
    </style:style>
    <style:style style:name="P6" style:parent-style-name="Normal" style:family="paragraph">
      <style:text-properties fo:font-size="16pt" style:font-size-asian="16pt" style:font-size-complex="16pt"/>
    </style:style>
    <style:style style:name="P7" style:parent-style-name="Normal" style:family="paragraph">
      <style:text-properties fo:font-size="16pt" style:font-size-asian="16pt" style:font-size-complex="16pt"/>
    </style:style>
    <style:style style:name="P8" style:parent-style-name="Normal" style:family="paragraph">
      <style:text-properties fo:font-size="16pt" style:font-size-asian="16pt" style:font-size-complex="16pt"/>
    </style:style>
    <style:style style:name="P9" style:parent-style-name="Normal" style:family="paragraph">
      <style:text-properties fo:font-size="16pt" style:font-size-asian="16pt" style:font-size-complex="16pt"/>
    </style:style>
    <style:style style:name="P10" style:parent-style-name="Normal" style:family="paragraph">
      <style:text-properties fo:font-size="16pt" style:font-size-asian="16pt" style:font-size-complex="16pt"/>
    </style:style>
    <style:style style:name="P11" style:parent-style-name="Normal" style:family="paragraph">
      <style:text-properties fo:font-size="16pt" style:font-size-asian="16pt" style:font-size-complex="16pt"/>
    </style:style>
    <style:style style:name="P12" style:parent-style-name="Normal" style:family="paragraph">
      <style:text-properties fo:font-size="16pt" style:font-size-asian="16pt" style:font-size-complex="16pt"/>
    </style:style>
    <style:style style:name="P13" style:parent-style-name="Normal" style:family="paragraph">
      <style:text-properties fo:font-size="16pt" style:font-size-asian="16pt" style:font-size-complex="16pt"/>
    </style:style>
    <style:style style:name="T14" style:parent-style-name="DefaultParagraphFont" style:family="text">
      <style:text-properties fo:font-size="16pt" style:font-size-asian="16pt" style:font-size-complex="16pt"/>
    </style:style>
    <style:style style:name="T15" style:parent-style-name="DefaultParagraphFont" style:family="text">
      <style:text-properties fo:font-size="16pt" style:font-size-asian="16pt" style:font-size-complex="16pt"/>
    </style:style>
    <style:style style:name="T16" style:parent-style-name="DefaultParagraphFont" style:family="text">
      <style:text-properties fo:font-style="italic" style:font-style-asian="italic" fo:color="#5B9BD5" fo:font-size="16pt" style:font-size-asian="16pt" style:font-size-complex="16pt"/>
    </style:style>
    <style:style style:name="P17" style:parent-style-name="Normal" style:family="paragraph">
      <style:text-properties fo:font-size="16pt" style:font-size-asian="16pt" style:font-size-complex="16pt"/>
    </style:style>
    <style:style style:name="P18" style:parent-style-name="Normal" style:family="paragraph">
      <style:text-properties fo:font-size="16pt" style:font-size-asian="16pt" style:font-size-complex="16pt"/>
    </style:style>
    <style:style style:name="P19" style:parent-style-name="Normal" style:family="paragraph">
      <style:text-properties fo:font-size="16pt" style:font-size-asian="16pt" style:font-size-complex="16pt"/>
    </style:style>
    <style:style style:name="P20" style:parent-style-name="Normal" style:family="paragraph">
      <style:text-properties fo:font-size="16pt" style:font-size-asian="16pt" style:font-size-complex="16pt"/>
    </style:style>
    <style:style style:name="P21" style:parent-style-name="Normal" style:family="paragraph">
      <style:text-properties fo:font-size="16pt" style:font-size-asian="16pt" style:font-size-complex="16pt"/>
    </style:style>
    <style:style style:name="T22" style:parent-style-name="DefaultParagraphFont" style:family="text">
      <style:text-properties fo:font-size="16pt" style:font-size-asian="16pt" style:font-size-complex="16pt"/>
    </style:style>
    <style:style style:name="T23" style:parent-style-name="DefaultParagraphFont" style:family="text">
      <style:text-properties fo:font-size="16pt" style:font-size-asian="16pt" style:font-size-complex="16pt" fo:background-color="#FFFF00"/>
    </style:style>
    <style:style style:name="T24" style:parent-style-name="DefaultParagraphFont" style:family="text">
      <style:text-properties fo:font-size="16pt" style:font-size-asian="16pt" style:font-size-complex="16pt"/>
    </style:style>
    <style:style style:name="P25" style:parent-style-name="Normal" style:family="paragraph">
      <style:text-properties fo:font-size="16pt" style:font-size-asian="16pt" style:font-size-complex="16pt" fo:background-color="#FFFF00"/>
    </style:style>
    <style:style style:name="T26" style:parent-style-name="DefaultParagraphFont" style:family="text">
      <style:text-properties fo:font-size="16pt" style:font-size-asian="16pt" style:font-size-complex="16pt" fo:background-color="#FFFF00"/>
    </style:style>
    <style:style style:name="T27" style:parent-style-name="DefaultParagraphFont" style:family="text">
      <style:text-properties fo:font-size="16pt" style:font-size-asian="16pt" style:font-size-complex="16pt"/>
    </style:style>
    <style:style style:name="T28" style:parent-style-name="DefaultParagraphFont" style:family="text">
      <style:text-properties fo:font-size="16pt" style:font-size-asian="16pt" style:font-size-complex="16pt"/>
    </style:style>
    <style:style style:name="P29" style:parent-style-name="Normal" style:family="paragraph">
      <style:text-properties fo:font-size="16pt" style:font-size-asian="16pt" style:font-size-complex="16pt"/>
    </style:style>
    <style:style style:name="P30" style:parent-style-name="Normal" style:family="paragraph">
      <style:text-properties fo:font-size="16pt" style:font-size-asian="16pt" style:font-size-complex="16pt"/>
    </style:style>
    <style:style style:name="P31" style:parent-style-name="Normal" style:family="paragraph">
      <style:text-properties fo:font-size="16pt" style:font-size-asian="16pt" style:font-size-complex="16pt"/>
    </style:style>
    <style:style style:name="P32" style:parent-style-name="Normal" style:family="paragraph">
      <style:text-properties fo:font-size="16pt" style:font-size-asian="16pt" style:font-size-complex="16pt"/>
    </style:style>
    <style:style style:name="P33" style:parent-style-name="Normal" style:family="paragraph">
      <style:text-properties fo:font-size="16pt" style:font-size-asian="16pt" style:font-size-complex="16pt"/>
    </style:style>
    <style:style style:name="P34" style:parent-style-name="Normal" style:family="paragraph">
      <style:text-properties fo:font-size="16pt" style:font-size-asian="16pt" style:font-size-complex="16pt"/>
    </style:style>
    <style:style style:name="P35" style:parent-style-name="Normal" style:family="paragraph">
      <style:text-properties fo:font-size="16pt" style:font-size-asian="16pt" style:font-size-complex="16pt"/>
    </style:style>
    <style:style style:name="P36" style:parent-style-name="Normal" style:family="paragraph">
      <style:text-properties fo:font-size="16pt" style:font-size-asian="16pt" style:font-size-complex="16pt"/>
    </style:style>
    <style:style style:name="P37" style:parent-style-name="Normal" style:family="paragraph">
      <style:text-properties fo:font-size="16pt" style:font-size-asian="16pt" style:font-size-complex="16pt"/>
    </style:style>
    <style:style style:name="T38" style:parent-style-name="DefaultParagraphFont" style:family="text">
      <style:text-properties fo:font-size="16pt" style:font-size-asian="16pt" style:font-size-complex="16pt"/>
    </style:style>
    <style:style style:name="T39" style:parent-style-name="DefaultParagraphFont" style:family="text">
      <style:text-properties fo:font-style="italic" style:font-style-asian="italic" fo:font-size="16pt" style:font-size-asian="16pt" style:font-size-complex="16pt"/>
    </style:style>
  </office:automatic-styles>
  <office:body>
    <office:text text:use-soft-page-breaks="true">
      <text:p text:style-name="P1"><text:span text:style-name="T2"><text:s text:c="50"/></text:span><text:span text:style-name="T3">Breast Screening Video Transcript</text:span></text:p>
      <text:p text:style-name="Normal"/>
      <text:p text:style-name="Normal"><text:span text:style-name="T4">Hello my name is …….<text:s/></text:span><text:span text:style-name="T5">(You might want to tell them your title as well??)</text:span></text:p>
      <text:p text:style-name="P6">Today I would like to talk<text:s/>to you about breast cancer screening.</text:p>
      <text:p text:style-name="P7">Breast cancer is one of the most common type of cancers in the UK. The NHS offers screening to save lives from breast cancer.</text:p>
      <text:p text:style-name="P8">Screening does this by finding breast cancers at an early stage when they are too small to see or feel.<text:s/></text:p>
      <text:p text:style-name="P9">It does not prevent you getting breast cancer but lives are saved because cancers are diagnosed and treated earlier than they would have been without screening.</text:p>
      <text:p text:style-name="P10">All women aged 50 up to their 71st birthday are invited for breast screening every<text:s/>3 years.<text:s/></text:p>
      <text:p text:style-name="P11">If you are aged 71 or over, you are still at risk of breast cancer. Although you will no longer receive routine screening invitations after your 71st birthday, you can still request breast screening every 3 years.<text:s/></text:p>
      <text:p text:style-name="P12">To receive an invitation for breast screening you need to be registered at a Doctors Surgery.</text:p>
      <text:p text:style-name="P13">If needed please let the Doctors and breast screening team know that you are Nepalese so that we can support you with translation at appointments.</text:p>
      <text:p text:style-name="Normal"><text:span text:style-name="T14">If you are Trans or non-binary you can also d</text:span><text:span text:style-name="T15">iscuss screening with your Doctor. <text:s/></text:span><text:span text:style-name="T16">(Not sure how this is translatable??)</text:span></text:p>
      <text:p text:style-name="P17">When you attend your screening appointment it is important to bring some identification with you such as a passport or driving licence so we can confirm who you are.</text:p>
      <text:p text:style-name="P18">These special xrays are called mammograms and are only carried out by women.</text:p>
      <text:soft-page-break/>
      <text:p text:style-name="P19">You will be asked to get undressed to the waist so it’s best to wear a skirt or trousers to make this easier.<text:s/></text:p>
      <text:p text:style-name="P20">She will place your breast onto a special xray machine.</text:p>
      <text:p text:style-name="P21">For a few women this can be<text:s/>a little uncomfortable but passes quickly. They will usually take 2 X-rays of each breast.<text:s/></text:p>
      <text:p text:style-name="Normal"><text:span text:style-name="T22">You will receive a letter with your breast screening results<text:s/></text:span><text:span text:style-name="T23">within 2 to 4 weeks</text:span><text:span text:style-name="T24"><text:s/>of your appointment. The results will also be sent to your GP.</text:span></text:p>
      <text:p text:style-name="P25">For most women who are screened the xray will show no sign of cancer, and no further tests are needed.<text:s/></text:p>
      <text:p text:style-name="Normal"><text:span text:style-name="T26">Sometimes people are called back for more xrays because the pictures aren’t clear and others may need to attend an assessment clinic for more xrays and tests</text:span><text:span text:style-name="T27"><text:s/>before the res</text:span><text:span text:style-name="T28">ults can be given.<text:s/></text:span></text:p>
      <text:p text:style-name="P29"/>
      <text:p text:style-name="P30">It is very important to look at and feel your breasts for signs of cancer as well as attending screening.<text:s/></text:p>
      <text:p text:style-name="P31">Men can also get breast cancer so checking your breasts is important for you too.</text:p>
      <text:p text:style-name="P32">You need to look out for:</text:p>
      <text:p text:style-name="P33">a lump swelling or<text:s/>pain in the breast or armpit</text:p>
      <text:p text:style-name="P34">a change in the nipple, maybe a change of shape – you might have a rash or have unusual fluid coming from the nipple</text:p>
      <text:p text:style-name="P35">a change in how the breast feels or looks – it may feel heavy, warm or the skin may look different, maybe a rash or the size and shape of the breast may change</text:p>
      <text:p text:style-name="P36">Remember to check your breasts regularly and tell your Dr or nurse straight away if you notice any unusual changes.</text:p>
      <text:p text:style-name="P37">You may not have cancer but if you do, being diagnosed and treated at an early stage is important.</text:p>
      <text:p text:style-name="Normal"><text:span text:style-name="T38">Thank you very much for listening.<text:s/></text:span><text:span text:style-name="T39">( or something simila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lizabeth Lester</meta:initial-creator>
    <dc:creator>LESTER, Elizabeth (NEW HAYESBANK SURGERY)</dc:creator>
    <meta:creation-date>2024-01-16T16:01:00Z</meta:creation-date>
    <dc:date>2024-01-29T11:57:00Z</dc:date>
    <meta:print-date>2024-01-29T11:37:00Z</meta:print-date>
    <meta:template xlink:href="Normal" xlink:type="simple"/>
    <meta:editing-cycles>3</meta:editing-cycles>
    <meta:editing-duration>PT2280S</meta:editing-duration>
    <meta:document-statistic meta:page-count="2" meta:paragraph-count="6" meta:word-count="457" meta:character-count="3061" meta:row-count="21" meta:non-whitespace-character-count="2610"/>
  </office:meta>
</office:document-meta>
</file>